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aan de Buitenwaarden 2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woning aan de Buitenwaarden 2 in Grafhorst. (<text:span text:style-name="nadrukcur">dossiernummer Z/17/010467; verzenddatum 08-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aan de Buitenwaarden 2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9</meta:user-defined>
    <meta:user-defined meta:name="OVERHEIDop.WsbID/DC.identifier">wsb-2017-41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Z 15</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294 511004</meta:user-defined>
    <meta:user-defined meta:name="OVERHEIDop.versieInformatie"/>
  </office:meta>
</office:document-meta>
</file>