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nabij de Noordwendigerdijk nr. 10 en 1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mpen en verbreden van een oppervlaktewaterlichaam nabij de Noordwendigerdijk nr. 10 en 12 in Kampen. (<text:span text:style-name="nadrukcur">dossiernummer Z/17/010768; verzenddatum 08-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2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nabij de Noordwendigerdijk nr. 10 en 12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28</meta:user-defined>
    <meta:user-defined meta:name="OVERHEIDop.WsbID/DC.identifier">wsb-2017-41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AZ 10</meta:user-defined>
    <meta:user-defined meta:name="OVERHEIDop.woonplaats">Kamperveen</meta:user-defined>
    <meta:user-defined meta:name="OVERHEIDop.straatnaam">Noordwendig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9495 503986</meta:user-defined>
    <meta:user-defined meta:name="OVERHEIDop.versieInformatie"/>
  </office:meta>
</office:document-meta>
</file>