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nabij de Dwarsdijk 2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nabij de Dwarsdijk 2 in Ommen. (<text:span text:style-name="nadrukcur">dossiernummer Z/17/011251; verzenddatum 08-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nabij de Dwarsdijk 2 in Om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27</meta:user-defined>
    <meta:user-defined meta:name="OVERHEIDop.WsbID/DC.identifier">wsb-2017-41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31RV 2</meta:user-defined>
    <meta:user-defined meta:name="OVERHEIDop.woonplaats">Ommen</meta:user-defined>
    <meta:user-defined meta:name="OVERHEIDop.straatnaam">Dwars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478 506305</meta:user-defined>
    <meta:user-defined meta:name="OVERHEIDop.versieInformatie"/>
  </office:meta>
</office:document-meta>
</file>