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ier mantelbuizen over een lengte van 13 meter om de bestaande 150 kV kabels in de kernzone van een directe secundaire waterkering ter hoogte van Voormeer  (ten noorden van) nr 5, 1412CV Naarden - AGV - W-17.009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ier mantelbuizen over een lengte van 13 meter om de bestaande 150 kV kabels in de kernzone van een directe secundaire waterkering ter hoogte van Voormeer (ten noorden van) nr 5, 1412CV Naarden. Casecode: W-17.00999.</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ier mantelbuizen over een lengte van 13 meter om de bestaande 150 kV kabels in de kernzone van een directe secundaire waterkering ter hoogte van Voormeer  (ten noorden van) nr 5, 1412CV Naarden - AGV - W-17.009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5</meta:user-defined>
    <meta:user-defined meta:name="OVERHEIDop.WsbID/DC.identifier">wsb-2017-41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AC 1</meta:user-defined>
    <meta:user-defined meta:name="OVERHEIDop.woonplaats">Naarden</meta:user-defined>
    <meta:user-defined meta:name="OVERHEIDop.straatnaam">Voo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364</meta:user-defined>
    <meta:user-defined meta:name="OVERHEIDop.externeBijlage">bijlage 1|exb-2017-18365</meta:user-defined>
    <meta:user-defined meta:name="OVERHEID.EPSG28992/DC.spatial">138474 478127</meta:user-defined>
    <meta:user-defined meta:name="OVERHEIDop.versieInformatie"/>
  </office:meta>
</office:document-meta>
</file>