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15 meter HPEW en een boogzinker ter hoogte van Vreelandseweg 67A, 1393PG Nigtevecht - AGV - W-17.010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15 meter HPEW en een boogzinker ter hoogte van Vreelandseweg 67A, 1393PG Nigtevecht. Casecode: W-17.01009.</text:p>
            <text:p text:style-name="common-al">Inzien van de stukken</text:p>
            <text:p text:style-name="common-al">Vanaf 10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text:p>
            <text:p text:style-name="last-al">Amsterdam,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15 meter HPEW en een boogzinker ter hoogte van Vreelandseweg 67A, 1393PG Nigtevecht - AGV - W-17.010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23</meta:user-defined>
    <meta:user-defined meta:name="OVERHEIDop.WsbID/DC.identifier">wsb-2017-41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D 67a</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359</meta:user-defined>
    <meta:user-defined meta:name="OVERHEIDop.externeBijlage">bijlage 1|exb-2017-18360</meta:user-defined>
    <meta:user-defined meta:name="OVERHEIDop.externeBijlage">bijlage 2|exb-2017-18361</meta:user-defined>
    <meta:user-defined meta:name="OVERHEID.EPSG28992/DC.spatial">130384 475070</meta:user-defined>
    <meta:user-defined meta:name="OVERHEIDop.versieInformatie"/>
  </office:meta>
</office:document-meta>
</file>