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nieuwe kabel ter hoogte van Oud Over 1, 3632VA Loenen aan de Vecht - AGV - W-17.010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nieuwe kabel ter hoogte van Oud Over 1, 3632VA Loenen aan de Vecht. Casecode: W-17.01033.</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nieuwe kabel ter hoogte van Oud Over 1, 3632VA Loenen aan de Vecht - AGV - W-17.010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2</meta:user-defined>
    <meta:user-defined meta:name="OVERHEIDop.WsbID/DC.identifier">wsb-2017-41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2NZ 1</meta:user-defined>
    <meta:user-defined meta:name="OVERHEIDop.woonplaats">Loenen aan de Vecht</meta:user-defined>
    <meta:user-defined meta:name="OVERHEIDop.straatnaam">Blo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356</meta:user-defined>
    <meta:user-defined meta:name="OVERHEIDop.externeBijlage">bijlage 1|exb-2017-18357</meta:user-defined>
    <meta:user-defined meta:name="OVERHEIDop.externeBijlage">bijlage 2|exb-2017-18358</meta:user-defined>
    <meta:user-defined meta:name="OVERHEID.EPSG28992/DC.spatial">130002 468578</meta:user-defined>
    <meta:user-defined meta:name="OVERHEIDop.versieInformatie"/>
  </office:meta>
</office:document-meta>
</file>