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en aanbrengen van een com-pactstation op vier funderingspalen en het leggen van spanningskabels in de beschermingszone van een directe secundaire en verholen waterkering ter hoogte van Daniel Goedkoopstraat 3, 1096 BD Amsterdam - AGV - W-17.010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en aanbrengen van een compactstation op vier funderingspalen en het leggen van spanningskabels in de beschermingszone van een directe secundaire en verholen waterkering ter hoogte van Daniel Goedkoopstraat 3, 1096 BD Amsterdam. Casecode: W-17.01079.</text:p>
            <text:p text:style-name="common-al">Inzien van de stukken</text:p>
            <text:p text:style-name="common-al">Vanaf 10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K. Meinders, van de afdeling Ver-gunningen, Toezicht en Handhaving van Waternet, telefoon 020 608 5376.</text:p>
            <text:p text:style-name="last-al">Amsterdam,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2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2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2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en aanbrengen van een com-pactstation op vier funderingspalen en het leggen van spanningskabels in de beschermingszone van een directe secundaire en verholen waterkering ter hoogte van Daniel Goedkoopstraat 3, 1096 BD Amsterdam - AGV - W-17.0107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21</meta:user-defined>
    <meta:user-defined meta:name="OVERHEIDop.WsbID/DC.identifier">wsb-2017-41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BD 1</meta:user-defined>
    <meta:user-defined meta:name="OVERHEIDop.woonplaats">Amsterdam</meta:user-defined>
    <meta:user-defined meta:name="OVERHEIDop.straatnaam">Daniël Goedkoop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8354</meta:user-defined>
    <meta:user-defined meta:name="OVERHEIDop.externeBijlage">bijlage 1|exb-2017-18355</meta:user-defined>
    <meta:user-defined meta:name="OVERHEID.EPSG28992/DC.spatial">123137 483177</meta:user-defined>
    <meta:user-defined meta:name="OVERHEIDop.versieInformatie"/>
  </office:meta>
</office:document-meta>
</file>