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artweg en het Oranjekanaal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van een hogedruk aardgastransportleiding onder de primaire watergangen en het verwijderen van de gasleiding uit de watergangen nabij de Vaartweg en het Oranjekanaal in Hoogersmilde. (<text:span text:style-name="nadrukcur">dossiernummer Z/17/008201; verzenddatum 12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1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aartweg en het Oranjekanaal in Hoogersmi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412</meta:user-defined>
    <meta:user-defined meta:name="OVERHEIDop.WsbID/DC.identifier">wsb-2017-4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23</meta:user-defined>
    <meta:user-defined meta:name="OVERHEIDop.woonplaats">Hoogersmilde</meta:user-defined>
    <meta:user-defined meta:name="OVERHEIDop.straatnaam">Vaar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240 547319</meta:user-defined>
    <meta:user-defined meta:name="OVERHEIDop.versieInformatie"/>
  </office:meta>
</office:document-meta>
</file>