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vergraven waterloop en plaatsen beplanting langs waterloop 4000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heer Mulder te Losser voor het vergraven van de waterloop 40000013 (Deppenbroekbeek), over een lengte van 200 meter en het aanbrengen van bomen aan de linkeroever van de waterloop 40000013 (Deppenbroekbeek) van ter plaatse van het perceel kadastraal bekend gemeente Losser, sectie Q, nummer 16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93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1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vergraven waterloop en plaatsen beplanting langs waterloop 400000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19</meta:user-defined>
    <meta:user-defined meta:name="OVERHEIDop.WsbID/DC.identifier">wsb-2017-41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2PM 113</meta:user-defined>
    <meta:user-defined meta:name="OVERHEIDop.woonplaats">Losser</meta:user-defined>
    <meta:user-defined meta:name="OVERHEIDop.straatnaam">Enschede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8349</meta:user-defined>
    <meta:user-defined meta:name="OVERHEID.EPSG28992/DC.spatial">263613 476017</meta:user-defined>
    <meta:user-defined meta:name="OVERHEIDop.versieInformatie"/>
  </office:meta>
</office:document-meta>
</file>