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Rottekade 257 in Bergschenhoek</text:p>
      <text:section text:name="zakelijke-mededeling_id1-3-2" text:style-name="zakelijke-mededeling">
        <text:section text:name="zakelijke-mededeling-tekst_id1-3-2-1" text:style-name="zakelijke-mededeling-tekst">
          <text:section text:name="tekst_id1-3-2-1-1" text:style-name="tekst">
            <text:p text:style-name="common-al">(K.17.344, 8 mei 2017) Het aanbrengen en hebben van een steiger en het innemen van een vaste ligplaats in de Rotte en in de beschermingszone van de daaraan grenzende boezemwaterkering ter plaatse van Rottekade 257 in Bergschenhoek, gemeente Lansingerland.</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steiger, Rottekade 257 in Bergschen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18</meta:user-defined>
    <meta:user-defined meta:name="OVERHEIDop.WsbID/DC.identifier">wsb-2017-41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X 257</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289 441727</meta:user-defined>
    <meta:user-defined meta:name="OVERHEIDop.versieInformatie"/>
  </office:meta>
</office:document-meta>
</file>