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uitvoeren van diverse werkzaamhden op de locatie bij Waardsedijk 19 te Snelrewaard, in de gemeente Oudewater (code HDSR 9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; het graven van een solitaire vijverpartij; het aanbrengen en hebben van verharding en beschoeiing; het verlengen en hebben van een inlaat vanuit de Gekanaliseerde Hollandsche IJssel; het inlaten van oppervlaktewater, op de locatie bij Waardsedijk 19 te Snelrewaard, in de gemeente Oudewater. Dit besluit is verzonden op 5 mei 2017.</text:p>
            <text:p text:style-name="common-al">
            <text:span text:style-name="nadrukvet">Ter inzage</text:span>
          </text:p>
            <text:p text:style-name="common-al">U kunt de vergunning en de bijbehorende stukken inzien van 10 mei 2017 tot en met 21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9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1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1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uitvoeren van diverse werkzaamhden op de locatie bij Waardsedijk 19 te Snelrewaard, in de gemeente Oudewater (code HDSR 91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4115</meta:user-defined>
    <meta:user-defined meta:name="OVERHEIDop.WsbID/DC.identifier">wsb-2017-4115</meta:user-defined>
    <meta:user-defined meta:name="OVERHEID.TaxonomieBeleidsagenda/OVERHEID.category">Ruimte en infrastructuur | Organisatie en beleid</meta:user-defined>
    <meta:user-defined meta:name="OVERHEIDop.referentienummer">1247641</meta:user-defined>
    <meta:user-defined meta:name="DCTERMS.abstract">Watervergunning voor uitvoeren van diverse werkzaamhden op de locatie bij Waardsedijk 19 te Snelrewaard, in de gemeente Oudewater (code HDSR 9129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C 19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255 449152</meta:user-defined>
    <meta:user-defined meta:name="OVERHEIDop.versieInformatie"/>
  </office:meta>
</office:document-meta>
</file>