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loods, IJsseldijk 105 in Capelle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354.V01, 5 mei 2017) het plaatsen van een loods binnen de zonering van de primaire waterkering ter plaatse van IJsseldijk 105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10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10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10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van een loods, IJsseldijk 105 in Capelle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4110</meta:user-defined>
    <meta:user-defined meta:name="OVERHEIDop.WsbID/DC.identifier">wsb-2017-41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1BR 105</meta:user-defined>
    <meta:user-defined meta:name="OVERHEIDop.woonplaats">Capelle aan den IJssel</meta:user-defined>
    <meta:user-defined meta:name="OVERHEIDop.straatnaam">IJssel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964 436009</meta:user-defined>
    <meta:user-defined meta:name="OVERHEIDop.versieInformatie"/>
  </office:meta>
</office:document-meta>
</file>