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icatie watervergunning V64698 diverse werkzaamheden ter plaatse van Machineweg 298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7 een vergunning verleend voor het maken en hebben van een tijdelijke dam met duiker ø 1000 mm en het daarbij dempen en gedempt houden van circa 14 m² primair oppervlaktewater voor bouw- en grondwerken ter plaatse van Machineweg 298 in Aalsmeer.</text:p>
            <text:p text:style-name="common-al"/>
            <text:p text:style-name="common-al">De stukken liggen tot en met 15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4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0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0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0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icatie watervergunning V64698 diverse werkzaamheden ter plaatse van Machineweg 298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4108</meta:user-defined>
    <meta:user-defined meta:name="OVERHEIDop.WsbID/DC.identifier">wsb-2017-41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ES 295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98|exb-2017-18296</meta:user-defined>
    <meta:user-defined meta:name="OVERHEID.EPSG28992/DC.spatial">114868 475661</meta:user-defined>
    <meta:user-defined meta:name="OVERHEIDop.versieInformatie"/>
  </office:meta>
</office:document-meta>
</file>