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albergenstraat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7UTP01024 ingevolge de Keur waterschap Brabantse Delta 2015 bekend gemaakt op 3 mei 2017 voor het aanbrengen van een keerwand in het talud van een a-water en het daarachter aanvullen met grond ter hoogte van Maalbergenstraat 13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0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0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0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aalbergenstraat 13 te Ti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104</meta:user-defined>
    <meta:user-defined meta:name="OVERHEIDop.WsbID/DC.identifier">wsb-2017-41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5JG 13</meta:user-defined>
    <meta:user-defined meta:name="OVERHEIDop.woonplaats">Tilburg</meta:user-defined>
    <meta:user-defined meta:name="OVERHEIDop.straatnaam">Maalberg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024|exb-2017-18291</meta:user-defined>
    <meta:user-defined meta:name="OVERHEID.EPSG28992/DC.spatial">127911 400014</meta:user-defined>
    <meta:user-defined meta:name="OVERHEIDop.versieInformatie"/>
  </office:meta>
</office:document-meta>
</file>