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ehoeve van reconstructie centrumrou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P01026 ingevolge de Keur waterschap Brabantse Delta 2015 bekend gemaakt op 3 mei 2017 voor het (deels) dempen en (ver)graven van b-wateren en het verwijderen, aanleggen en verlengen van duikers ten behoeve van reconstructie centrumrou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0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n behoeve van reconstructie centrumrou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02</meta:user-defined>
    <meta:user-defined meta:name="OVERHEIDop.WsbID/DC.identifier">wsb-2017-4102</meta:user-defined>
    <meta:user-defined meta:name="OVERHEID.TaxonomieBeleidsagenda/OVERHEID.category">Ruimte en infrastructuur | Organisatie en beleid</meta:user-defined>
    <meta:user-defined meta:name="OVERHEIDop.referentienummer">WBD17-011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K 1</meta:user-defined>
    <meta:user-defined meta:name="OVERHEIDop.woonplaats">Oud Gastel</meta:user-defined>
    <meta:user-defined meta:name="OVERHEIDop.straatnaam">Oudenbossch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26|exb-2017-18289</meta:user-defined>
    <meta:user-defined meta:name="OVERHEID.EPSG28992/DC.spatial">94074 400432</meta:user-defined>
    <meta:user-defined meta:name="OVERHEIDop.versieInformatie"/>
  </office:meta>
</office:document-meta>
</file>