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raven van een natuurpoelaan de Oosterbrinkweg 2A in Kootwijk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E. Borgers voor het graven van een natuurpoel, aan de Oosterbrinkweg 2A te Kootwijkerbroek.</text:p>
            <text:p text:style-name="common-al">De vergunning is verzonden op 5 mei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0 mei 2017 tot en met 20 jun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mevrouw Baanders (vergunningverlener) via telefoonnummer: 055 527 29 11.</text:p>
            <text:p text:style-name="common-al">Voor procedurele vragen kunt u contact opnemen met mevrouw Zondag (juridisch administratief medewerker) via telefoonnummer 06 50 23 69 94. </text:p>
            <text:p text:style-name="common-al">Apeldoorn, 9 mei 2017</text:p>
            <text:p text:style-name="last-al">Het nummer van de vergunning is 915554/9296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0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0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0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graven van een natuurpoelaan de Oosterbrinkweg 2A in Kootwijker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9</meta:user-defined>
    <meta:user-defined meta:name="OVERHEIDop.publicationIssue">4101</meta:user-defined>
    <meta:user-defined meta:name="OVERHEIDop.WsbID/DC.identifier">wsb-2017-4101</meta:user-defined>
    <meta:user-defined meta:name="OVERHEID.TaxonomieBeleidsagenda/OVERHEID.category">Natuur en milieu | Organisatie en beleid</meta:user-defined>
    <meta:user-defined meta:name="OVERHEIDop.referentienummer">915554/929668</meta:user-defined>
    <meta:user-defined meta:name="DCTERMS.abstract">Het graven van een natuurpoel, aan de Oosterbrinkweg 2A te Kootwijkerbroek.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4BW 2a</meta:user-defined>
    <meta:user-defined meta:name="OVERHEIDop.woonplaats">Kootwijkerbroek</meta:user-defined>
    <meta:user-defined meta:name="OVERHEIDop.straatnaam">Oosterbrink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8263</meta:user-defined>
    <meta:user-defined meta:name="OVERHEID.EPSG28992/DC.spatial">175381 464482</meta:user-defined>
    <meta:user-defined meta:name="OVERHEIDop.versieInformatie"/>
  </office:meta>
</office:document-meta>
</file>