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4 mei 2017 een watervergunning verleend aan Dura Vermeer Ondergrondse infra B.V voor het onttrekken grondwater ten behoeve van modificaties 5, 6 en 7 aan de aardgastransportleiding GNIPA Terneuzen-Oostburg, ter hoogte van de Langeweg in Hoe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100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0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100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4100</meta:user-defined>
    <meta:user-defined meta:name="OVERHEIDop.WsbID/DC.identifier">wsb-2017-4100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 ter hoogte Langeweg Hoek|exb-2017-18248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