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perwiek in Capelle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02.V02) het onttrekken van grondwater bij de wijziging van een duiker nabij winkelcentrum Koperwiek in Capelle aan den IJssel. Tussen 1 maart en 31 december 2017 worrdt er gedurende 8 weken max. 10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operwie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410</meta:user-defined>
    <meta:user-defined meta:name="OVERHEIDop.WsbID/DC.identifier">wsb-2017-4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</meta:user-defined>
    <meta:user-defined meta:name="OVERHEIDop.woonplaats">Capelle aan den IJssel</meta:user-defined>
    <meta:user-defined meta:name="OVERHEIDop.straatnaam">Koperwie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23 438248</meta:user-defined>
    <meta:user-defined meta:name="OVERHEIDop.versieInformatie"/>
  </office:meta>
</office:document-meta>
</file>