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Duiker Instee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uiker Insteek vast te stellen. Voorafgaand aan de vaststelling van het definitieve projectplan, is eerst een ontwerp-projectplan opgesteld.</text:p>
            <text:p text:style-name="common-al">Het ontwerp-projectplan betreft:</text:p>
            <text:p text:style-name="common-al">Het vergroten van de aanwezige duiker aan de Insteek, tussen huisnummer 49 en 53 en tussen huisnummer 48A en 50. Vergroten van de afvoercapaciteit door het aanleggen van een gefundeerde duiker (1,5 x 1,2 meter).</text:p>
            <text:p text:style-name="common-al">Het ontwerp-projectplan ligt ter inzage van 10 mei 2017 tot en met 20 juni 2017 en kan worden ingezien:</text:p>
            <text:p text:style-name="common-al">1. op het kantoor van Rijnland, Archimedesweg 1 te Leiden tijdens kantooruren; </text:p>
            <text:p text:style-name="common-al">2. vanaf 10 mei 2017 via de link aan de linkerzijde van deze bekendmaking.</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Onder vermelding van ´zienswijze en de naam van het projectplan´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9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Duiker Inst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099</meta:user-defined>
    <meta:user-defined meta:name="OVERHEIDop.WsbID/DC.identifier">wsb-2017-409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AB 42</meta:user-defined>
    <meta:user-defined meta:name="OVERHEIDop.woonplaats">Boskoop</meta:user-defined>
    <meta:user-defined meta:name="OVERHEIDop.straatnaam">Instee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 Duiker Insteek|exb-2017-18245</meta:user-defined>
    <meta:user-defined meta:name="OVERHEIDop.externeBijlage">Besluit vervangen duiker|exb-2017-18246</meta:user-defined>
    <meta:user-defined meta:name="OVERHEIDop.externeBijlage">DO Duiker Insteek bijlage ontwerp-projectplan|exb-2017-18247</meta:user-defined>
    <meta:user-defined meta:name="OVERHEID.EPSG28992/DC.spatial">107293 456189</meta:user-defined>
    <meta:user-defined meta:name="OVERHEIDop.versieInformatie"/>
  </office:meta>
</office:document-meta>
</file>