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plaatsen van een dam met duiker in de DL144 op de locatie Esp te Eindhov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98</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8</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98</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098</meta:user-defined>
    <meta:user-defined meta:name="OVERHEIDop.WsbID/DC.identifier">wsb-2017-4098</meta:user-defined>
    <meta:user-defined meta:name="DCTERMS.abstract">Het dagelijks bestuur van Waterschap De Dommel heeft een vergunning ingevolge de Waterwet verleend voor Waterstaatswerk of beschermingszone gebruiken op locatie Esp 440 in Eindhoven. Het vergunningnummer is Z44122.</meta:user-defined>
    <meta:user-defined meta:name="OVERHEID.TaxonomieBeleidsagenda/OVERHEID.category">Bestuur | Organisatie en beleid</meta:user-defined>
    <meta:user-defined meta:name="OVERHEIDop.referentienummer">WPDO-AM2K3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33</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LQCGS_sn_24-04_655_watervergunning keur 2...|exb-2017-18234</meta:user-defined>
    <meta:user-defined meta:name="OVERHEIDop.externeBijlage">Kaart bij Z44122|exb-2017-18235</meta:user-defined>
    <meta:user-defined meta:name="OVERHEID.EPSG28992/DC.spatial">162107 388977</meta:user-defined>
    <meta:user-defined meta:name="OVERHEIDop.versieInformatie"/>
  </office:meta>
</office:document-meta>
</file>