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 Schuwacht 80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208.V01, 4 mei 2017) het herinrichten van een tuin en het aanbrengen en hebben van een parkeerplaats binnen de primaire waterkering ter plaatse van Schuwacht 80 te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97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9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9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 Schuwacht 80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4097</meta:user-defined>
    <meta:user-defined meta:name="OVERHEIDop.WsbID/DC.identifier">wsb-2017-40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G 80</meta:user-defined>
    <meta:user-defined meta:name="OVERHEIDop.woonplaats">Lekkerkerk</meta:user-defined>
    <meta:user-defined meta:name="OVERHEIDop.straatnaam">Schuwach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717 433902</meta:user-defined>
    <meta:user-defined meta:name="OVERHEIDop.versieInformatie"/>
  </office:meta>
</office:document-meta>
</file>