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Openbare vergadering algemeen bestuur Waterschap Limburg</text:p>
      <text:section text:name="zakelijke-mededeling_id1-3-2" text:style-name="zakelijke-mededeling">
        <text:section text:name="zakelijke-mededeling-tekst_id1-3-2-1" text:style-name="zakelijke-mededeling-tekst">
          <text:section text:name="tekst_id1-3-2-1-1" text:style-name="tekst">
            <text:p text:style-name="common-al">Op woensdag 17 mei 2017 om 15.00 uur vindt in het kantoor van Waterschap Limburg te Venlo (Drie Decembersingel 46) een openbare vergadering van het algemeen bestuur van Waterschap Limburg plaats.</text:p>
            <text:p text:style-name="common-al">
            <text:span text:style-name="nadrukvet"/>
          </text:p>
            <text:p text:style-name="common-al">
            <text:span text:style-name="nadrukvet">Agenda</text:span>
          </text:p>
            <text:p text:style-name="common-al"/>
            <text:list text:style-name="id1-3-2-1-1-5">
              <text:list-item text:style-override="id1-3-2-1-1-5-1">
                <text:number>1.</text:number>
                <text:p text:style-name="al">Opening en vaststelling agenda</text:p>
              </text:list-item>
              <text:list-item text:style-override="id1-3-2-1-1-5-2">
                <text:number>2.</text:number>
                <text:p text:style-name="al">Concept-notulen openbare vergadering algemeen bestuur Waterschap Roer en Overmaas van 20 december 2016 (AB-voorstel 2017, nummer 43)</text:p>
              </text:list-item>
              <text:list-item text:style-override="id1-3-2-1-1-5-3">
                <text:number>3.</text:number>
                <text:p text:style-name="al">Concept-notulen openbare vergadering algemeen bestuur Waterschap Limburg van 8 maart 2017 (AB-voorstel 2017, nummer 44)</text:p>
              </text:list-item>
              <text:list-item text:style-override="id1-3-2-1-1-5-4">
                <text:number>4.</text:number>
                <text:p text:style-name="al">Concept-notulen openbare vergadering algemeen bestuur Waterschap Limburg van 12 april 2017, met daarbij gevoegd de lijst van toezeggingen aan het algemeen bestuur met daarop vermeld de stand van zaken per 4 mei 2017 (AB-voorstel 2017, nummer 45)</text:p>
              </text:list-item>
              <text:list-item text:style-override="id1-3-2-1-1-5-5">
                <text:number>5.</text:number>
                <text:p text:style-name="al">Lijst van ingekomen stukken en vragen ex artikel 35 Reglement van Orde (AB-voorstel 2017, nummer 46)</text:p>
              </text:list-item>
              <text:list-item text:style-override="id1-3-2-1-1-5-6">
                <text:number>6.</text:number>
                <text:p text:style-name="al">Zienswijze bijgestelde begroting 2017, ontwerp-begroting 2018 en ontwerp-meerjarenbegroting 2018-2021 van de Gemeenschappelijke Regeling Het Gegevenshuis (AB-voorstel 2017, nummer 47)</text:p>
              </text:list-item>
              <text:list-item text:style-override="id1-3-2-1-1-5-7">
                <text:number>7.</text:number>
                <text:p text:style-name="al">Zienswijze ontwerp-begroting 2018 en meerjarenraming 2018-2022 Belastingsamenwerking Gemeenten en Waterschappen (AB-voorstel 2017, nummer 48)</text:p>
              </text:list-item>
              <text:list-item text:style-override="id1-3-2-1-1-5-8">
                <text:number>8.</text:number>
                <text:p text:style-name="al">Zienswijze begrotingswijziging 2017 en ontwerpbegroting 2018 van Het Waterschapshuis (AB-voorstel 2017, nummer 49)</text:p>
              </text:list-item>
              <text:list-item text:style-override="id1-3-2-1-1-5-9">
                <text:number>9.</text:number>
                <text:p text:style-name="al">Rondvraag en sluiting</text:p>
                <text:p text:style-name="al"/>
              </text:list-item>
            </text:list>
            <text:p text:style-name="common-al">De vergaderstukken liggen tot en met 17 mei 2017 voor een ieder ter inzage in de kantoren van Waterschap Limburg te Venlo (Drie Decembersingel 46) en Sittard (Parklaan 10). </text:p>
            <text:p text:style-name="common-al">De stukken zijn in te zien van maandag tot en met vrijdag van 9.00 tot 12.00 uur en van 14.00 tot 16.00 uur. De agenda en bijbehorende stukken zijn digitaal te raadplegen via <text:a xlink:href="https://waterschaplimburg.waterschapsinformatie.nl/" xlink:type="simple">https://waterschaplimburg.waterschapsinformatie.nl/</text:a></text:p>
            <text:p text:style-name="common-al"/>
            <text:p text:style-name="common-al">
            <text:span text:style-name="nadrukvet">Informatie</text:span>
          </text:p>
            <text:p text:style-name="common-al">Hebt u vragen, neem dan contact op met Bestuursondersteuning via <text:a xlink:href="mailto:bestuursondersteuning@waterschaplimburg.nl" xlink:type="simple">bestuursondersteuning@waterschaplimburg.nl</text:a> of telefoon 046-42057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enlo, Sittard,</text:span>
            <text:span text:style-name="datum">9 mei 2017</text:span>
          </text:p>
          </text:section>
          <text:section text:name="ondertekening_id1-3-2-2-2">
            <text:p><text:span text:style-name="functie">De dijkgraaf wnd.</text:span></text:p>
            <text:p>drs. ing. P.F.C.W. van der Broeck</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096</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096</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096</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vergadering algemeen bestuur Waterschap Limbur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09</meta:user-defined>
    <meta:user-defined meta:name="OVERHEIDop.publicationIssue">4096</meta:user-defined>
    <meta:user-defined meta:name="OVERHEIDop.WsbID/DC.identifier">wsb-2017-4096</meta:user-defined>
    <meta:user-defined meta:name="OVERHEID.TaxonomieBeleidsagenda/OVERHEID.category">Bestuur | Organisatie en beleid</meta:user-defined>
    <meta:user-defined meta:name="OVERHEID.Waterschap/DC.spatial">Waterschap Limburg</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921AC 46</meta:user-defined>
    <meta:user-defined meta:name="OVERHEIDop.woonplaats">Venlo</meta:user-defined>
    <meta:user-defined meta:name="OVERHEIDop.straatnaam">Drie Decembersingel</meta:user-defined>
    <meta:user-defined meta:name="OVERHEIDgvop.Informatietype/DC.type">Overige overheidsinformatie</meta:user-defined>
    <meta:user-defined meta:name="OVERHEID.Waterschap/OVERHEID.authority">Waterschap Limburg</meta:user-defined>
    <meta:user-defined meta:name="OVERHEID.Waterschap/DCTERMS.publisher">Waterschap Limburg</meta:user-defined>
    <meta:user-defined meta:name="OVERHEID.EPSG28992/DC.spatial">207262 375836</meta:user-defined>
    <meta:user-defined meta:name="OVERHEIDop.versieInformatie"/>
  </office:meta>
</office:document-meta>
</file>