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wee meerpalen met steiger, Burg. Brandtstraat 2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38.V01, 4 mei 2017) voor twee meerpalen en een steiger en het innemen van een ligplaats in de Ringvaart van de Zuidplaspolder ter plaatse van de Burgemeester Brandtstraat 2 in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9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9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wee meerpalen met steiger, Burg. Brandtstraat 2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4093</meta:user-defined>
    <meta:user-defined meta:name="OVERHEIDop.WsbID/DC.identifier">wsb-2017-40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XC 2</meta:user-defined>
    <meta:user-defined meta:name="OVERHEIDop.woonplaats">Moordrecht</meta:user-defined>
    <meta:user-defined meta:name="OVERHEIDop.straatnaam">Burgemeester Brand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698 444715</meta:user-defined>
    <meta:user-defined meta:name="OVERHEIDop.versieInformatie"/>
  </office:meta>
</office:document-meta>
</file>