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Projectplan Gemaal Korftl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1 april 2017 het navolgende besluit is genomen.</text:p>
            <text:p text:style-name="common-al">
            <text:span text:style-name="nadrukvet">Projectplan Gemaal Korftlaan</text:span>
          </text:p>
            <text:p text:style-name="common-al">Het ontwerp-projectplan heeft betrekking op de bouw van een gemaal, aanpassen van inlaten en vervangen van een duiker. Het project ligt langs de Korftlaan in de gemeente Delft. </text:p>
            <text:p text:style-name="common-al">Het ontwerp-projectplan heeft vanaf 10 februari 2017 gedurende zes weken ter inzage gelegen. Er zijn geen zienswijzen ingediend. Het ontwerp-projectplan is ongewijzigd vastgesteld.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9 mei 2017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dhr. J. Snijders, telefoonnummer 015-27019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9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Projectplan Gemaal Korftlaa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92</meta:user-defined>
    <meta:user-defined meta:name="OVERHEIDop.WsbID/DC.identifier">wsb-2017-4092</meta:user-defined>
    <meta:user-defined meta:name="OVERHEID.TaxonomieBeleidsagenda/OVERHEID.category">Bestuur | Organisatie en beleid</meta:user-defined>
    <meta:user-defined meta:name="OVERHEID.Gemeente/DC.spatial">Delft</meta:user-defined>
    <meta:user-defined meta:name="DC.source">artikel 5.4 van de Waterwet;1.0:c:BWBR0025458&amp;artikel=5.4&amp;g=2017-01-01</meta:user-defined>
    <meta:user-defined meta:name="OVERHEIDop.referentienummer">701842</meta:user-defined>
    <meta:user-defined meta:name="DCTERMS.abstract">Projectplan Gemaal Korftlaan</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16LJ 1a</meta:user-defined>
    <meta:user-defined meta:name="OVERHEIDop.woonplaats">Delft</meta:user-defined>
    <meta:user-defined meta:name="OVERHEIDop.straatnaam">Korft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gemaal Korftlaan|exb-2017-18146</meta:user-defined>
    <meta:user-defined meta:name="OVERHEIDop.externeBijlage">Besluit in mandaat def Projectplan|exb-2017-18147</meta:user-defined>
    <meta:user-defined meta:name="OVERHEIDop.externeBijlage">Adviesmemo verbreden watergang|exb-2017-18148</meta:user-defined>
    <meta:user-defined meta:name="OVERHEIDop.externeBijlage">CE rapport Poldergemaal Korftlaan|exb-2017-18149</meta:user-defined>
    <meta:user-defined meta:name="OVERHEIDop.externeBijlage">Geotechnisch rapport Fugro 2008|exb-2017-18150</meta:user-defined>
    <meta:user-defined meta:name="OVERHEIDop.externeBijlage">IVO Gemaal Korftlaan|exb-2017-18151</meta:user-defined>
    <meta:user-defined meta:name="OVERHEIDop.externeBijlage">Korftlaan verkennend waterbodemonderzoek|exb-2017-18152</meta:user-defined>
    <meta:user-defined meta:name="OVERHEIDop.externeBijlage">Natuurtoets gemaal Korftlaan|exb-2017-18153</meta:user-defined>
    <meta:user-defined meta:name="OVERHEIDop.externeBijlage">Variantenstudie Vervanging gemaal Korftlaan|exb-2017-18154</meta:user-defined>
    <meta:user-defined meta:name="OVERHEIDop.externeBijlage">Voorontwerp Dwarsprofiel en aanzicht|exb-2017-18155</meta:user-defined>
    <meta:user-defined meta:name="OVERHEIDop.externeBijlage">Voorontwerp Situering Poldergemaal Korftlaan|exb-2017-18156</meta:user-defined>
    <meta:user-defined meta:name="OVERHEID.EPSG28992/DC.spatial">85452 447985</meta:user-defined>
    <meta:user-defined meta:name="OVERHEIDop.versieInformatie"/>
  </office:meta>
</office:document-meta>
</file>