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gecombineerde commissievergadering 17 mei 2017</text:p>
      <text:section text:name="zakelijke-mededeling_id1-3-2" text:style-name="zakelijke-mededeling">
        <text:section text:name="zakelijke-mededeling-tekst_id1-3-2-1" text:style-name="zakelijke-mededeling-tekst">
          <text:section text:name="tekst_id1-3-2-1-1" text:style-name="tekst">
            <text:p text:style-name="common-al">8 mei 2017</text:p>
            <text:p text:style-name="common-al"/>
            <text:p text:style-name="common-al"/>
            <text:p text:style-name="tussenkopcur">Gecombineerde commissievergaderingen 17 mei 2017</text:p>
            <text:p text:style-name="common-al">De watergraaf heeft een openbare gecombineerde commissievergadering belegd op 17 mei 2017, van 19.00 - 21.30 uur.</text:p>
            <text:p text:style-name="common-al">De bijeenkomst betreft een gecombineerde commissievergadering van het algemeen bestuur over de strategieën Landbouw, Bebouwde omgeving, Bedrijven en Schoon water.</text:p>
            <text:p text:style-name="common-al"/>
            <text:p text:style-name="common-al">De strategieën worden beeldvormend behandeld.</text:p>
            <text:p text:style-name="common-al">De werkvorm van de bijeenkomst betreft een algemene bespreking, waarbij er gelegenheid is om mee te praten. Sprekers kunnen zich uiterlijk 12 uur voor het begin van de vergadering schriftelijk of elektronisch melden. </text:p>
            <text:p text:style-name="common-al"/>
            <text:p text:style-name="common-al">De strategieën Landbouw, Bebouwde omgeving en Bedrijven worden oordeelsvormend behandeld in de commissie in de commissie Watersysteem van 28 juni en liggen ter besluitvorming voor in het AB van 12 juli 2017.</text:p>
            <text:p text:style-name="common-al">De strategie Schoon water wordt oordeelsvormend behandeld in de commissie Waterketen en schoon water op 20 september, waarna besluitvorming kan plaatsvinden in het AB van 4 oktober 2017.</text:p>
            <text:p text:style-name="common-al"/>
            <text:p text:style-name="common-al">De aankondiging voor de commissievergaderingen van 28 juni  en het AB van 12 juli 2017 wordt rond 15 juni gepubliceerd.</text:p>
            <text:p text:style-name="common-al"/>
            <text:p text:style-name="common-al">De agenda is vanaf 3 mei  beschikbaar, de bijbehorende stukken worden rond 11 mei  toegevoegd op: http://www.dommel.nl/agenda.  </text:p>
            <text:p text:style-name="common-al">De vergadering vindt plaats in het Waterschapshuis van Waterschap De Dommel, Bosscheweg 56, 5283 WB Boxtel.</text:p>
            <text:p text:style-name="common-al">Indien u de vergadering wilt bijwonen, verzoeken wij u dit vooraf te melden bij bestuurs-ondersteuning, Annette de Zeeuw (0411) 618682, adzeeuw@dommel.nl of Michelle de Lange (0411) 618291, mdlange@domm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9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gecombineerde commissievergadering 17 me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91</meta:user-defined>
    <meta:user-defined meta:name="OVERHEIDop.WsbID/DC.identifier">wsb-2017-4091</meta:user-defined>
    <meta:user-defined meta:name="DCTERMS.abstract">De watergraaf heeft een openbare gecombineerde commissievergadering belegd op 17 mei 2017, van 19.00 - 21.30 uur.</meta:user-defined>
    <meta:user-defined meta:name="OVERHEID.TaxonomieBeleidsagenda/OVERHEID.category">Bestuur | Organisatie en beleid</meta:user-defined>
    <meta:user-defined meta:name="OVERHEIDop.referentienummer">bek/04-05-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64</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