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vervangen en hebben uitwateringsbuis in waterloop OWAHB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elkveebedrijf Veerenhjuis te Vroomshoop voor het vervangen en hebben van een uitwateringsbuis in de waterloop OWAHB170, kadastraal bekend als gemeente Den Ham, sectie K, nummers 407 en 409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36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9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omshoop, vervangen en hebben uitwateringsbuis in waterloop OWAHB1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90</meta:user-defined>
    <meta:user-defined meta:name="OVERHEIDop.WsbID/DC.identifier">wsb-2017-40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SJ 20</meta:user-defined>
    <meta:user-defined meta:name="OVERHEIDop.woonplaats">Vroomshoop</meta:user-defined>
    <meta:user-defined meta:name="OVERHEIDop.straatnaam">Hamm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8141</meta:user-defined>
    <meta:user-defined meta:name="OVERHEID.EPSG28992/DC.spatial">236998 499872</meta:user-defined>
    <meta:user-defined meta:name="OVERHEIDop.versieInformatie"/>
  </office:meta>
</office:document-meta>
</file>