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oordplei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05.V01) het onttrekken van grondwater bij het vervangen van een stadsverwarmingsleiding ter plaatse van het Noordplein nabij 96 in Rotterdam. Er wordt in de periode van 5 april tot 2 mei 2017 maximimaal 2 m<text:span text:style-name="sup">3</text:span>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Noordplei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09</meta:user-defined>
    <meta:user-defined meta:name="OVERHEIDop.WsbID/DC.identifier">wsb-2017-4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XN 96</meta:user-defined>
    <meta:user-defined meta:name="OVERHEIDop.woonplaats">Rotterdam</meta:user-defined>
    <meta:user-defined meta:name="OVERHEIDop.straatnaam">Noord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879 438326</meta:user-defined>
    <meta:user-defined meta:name="OVERHEIDop.versieInformatie"/>
  </office:meta>
</office:document-meta>
</file>