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sbergen, ontheffing verkeersbesluit voor Vecht voor varen Vechtezomp buiten vaa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Stichting de Vechtezomp te Gramsbergen voor het varen met de Vechtezomp buiten het gestelde vaarseizoen van 1 april tot 1 november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21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msbergen, ontheffing verkeersbesluit voor Vecht voor varen Vechtezomp buiten vaarseizo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89</meta:user-defined>
    <meta:user-defined meta:name="OVERHEIDop.WsbID/DC.identifier">wsb-2017-40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3GB 6</meta:user-defined>
    <meta:user-defined meta:name="OVERHEIDop.woonplaats">Gramsbergen</meta:user-defined>
    <meta:user-defined meta:name="OVERHEIDop.straatnaam">De Leemkoel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8140</meta:user-defined>
    <meta:user-defined meta:name="OVERHEID.EPSG28992/DC.spatial">241992 513514</meta:user-defined>
    <meta:user-defined meta:name="OVERHEIDop.versieInformatie"/>
  </office:meta>
</office:document-meta>
</file>