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ne, uitwateringsbuizen, vlonders, beplanting en ligging waterloop 15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gemeente Borne voor het aanbrengen en hebben van een viertal uitwateringsbuizen in de waterloop 1506 (Vossenbeek), het aanbrengen en hebben van een 2 vlonders kruisend met de waterloop 1506, het aanpassen van de ligging van de waterloop en het aanplanten van diverse bomen, kadastraal bekend als gemeente Borne, sectie L, nummer 1433.</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710866.</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2 mei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088</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088</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088</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rne, uitwateringsbuizen, vlonders, beplanting en ligging waterloop 1506</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08</meta:user-defined>
    <meta:user-defined meta:name="OVERHEIDop.publicationIssue">4088</meta:user-defined>
    <meta:user-defined meta:name="OVERHEIDop.WsbID/DC.identifier">wsb-2017-408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623MD 52</meta:user-defined>
    <meta:user-defined meta:name="OVERHEIDop.woonplaats">Borne</meta:user-defined>
    <meta:user-defined meta:name="OVERHEIDop.straatnaam">Bruggemaat</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7-18139</meta:user-defined>
    <meta:user-defined meta:name="OVERHEID.EPSG28992/DC.spatial">249530 479265</meta:user-defined>
    <meta:user-defined meta:name="OVERHEIDop.versieInformatie"/>
  </office:meta>
</office:document-meta>
</file>