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rbroek, drainage en aanbrengen dam met duiker waterloop 100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H.J. Slaghekke te Bornerbroek voor het aanbrengen en hebben van drainagemiddelen, het aanbrengen en hebben van drainage-uitmondingen in de waterloop 100201 en het aanbrengen en hebben van een gronddam met duiker in waterloop 100201, kadastraal bekend als gemeente Ambt-Almelo, sectie P, nummer 997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166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 me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087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8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8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nerbroek, drainage en aanbrengen dam met duiker waterloop 10020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4087</meta:user-defined>
    <meta:user-defined meta:name="OVERHEIDop.WsbID/DC.identifier">wsb-2017-408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27NP 39</meta:user-defined>
    <meta:user-defined meta:name="OVERHEIDop.woonplaats">Bornerbroek</meta:user-defined>
    <meta:user-defined meta:name="OVERHEIDop.straatnaam">Bolscher landen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18136</meta:user-defined>
    <meta:user-defined meta:name="OVERHEID.EPSG28992/DC.spatial">242685 480391</meta:user-defined>
    <meta:user-defined meta:name="OVERHEIDop.versieInformatie"/>
  </office:meta>
</office:document-meta>
</file>