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e ontwerpbesluit tot wijziging van de legger inzake het verleggen van de Vloedgraaf en het bouwen en behouden van een brug over de Vloedgraaf te Kerkra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met bijbehorend ontwerpbesluit tot wijziging van de legger. De aanvraag heeft betrekking op het verleggen van de Vloedgraaf en het bouwen en behouden van een brug over de Vloedgraaf in Kerkrade. De aanvraag tot verlening van de watervergunning is ingeschreven onder zaaknummer 2017-Z804 en die tot wijziging van de legger onder zaaknummer 2017-Z962. </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ontwerpbesluiten liggen tijdens kantooruren ter inzage van 10 mei 2017 tot en met 20 juni 2017 bij Waterschap Limburg, Parklaan 10 te Sittard. Op verzoek kan een mondelinge toelichting op het ontwerpbesluit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185, 6130 AD Sittard onder vermelding van het zaaknummer 2017-Z804.</text:p>
            <text:p text:style-name="common-al">Voor het naar voren brengen van mondelinge zienswijzen verzoeken wij u een week vóór het einde van de inzage termijn contact op te nemen met Jean Paul Severeijns van het waterschap, via telefoonnummer 046-420 57 00.</text:p>
            <text:p text:style-name="common-al">
            <text:span text:style-name="nadrukvet">Informatie</text:span>
          </text:p>
            <text:p text:style-name="common-al">Voor informatie over de ontwerpbesluiten kunt u contact opnemen met Jean Paul Severeijs van het team vergunningen en plantoetsing, via telefoonnummer 046-420 57 00. De ontwerpbesluiten kunnen ook worden ingezien op www.officiëlebekendmakingen.nl.</text:p>
            <text:p text:style-name="common-al"/>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8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e ontwerpbesluit tot wijziging van de legger inzake het verleggen van de Vloedgraaf en het bouwen en behouden van een brug over de Vloedgraaf te Kerkr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086</meta:user-defined>
    <meta:user-defined meta:name="OVERHEIDop.WsbID/DC.identifier">wsb-2017-40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66XT 31</meta:user-defined>
    <meta:user-defined meta:name="OVERHEIDop.woonplaats">Kerkrade</meta:user-defined>
    <meta:user-defined meta:name="OVERHEIDop.straatnaam">Hammol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804|exb-2017-18134</meta:user-defined>
    <meta:user-defined meta:name="OVERHEIDop.externeBijlage">ontwerp leggerbesluit 2017-Z962|exb-2017-18135</meta:user-defined>
    <meta:user-defined meta:name="OVERHEID.EPSG28992/DC.spatial">201599 319418</meta:user-defined>
    <meta:user-defined meta:name="OVERHEIDop.versieInformatie"/>
  </office:meta>
</office:document-meta>
</file>