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gebruik maken schouwpad langs waterloop 140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Stichting Tubbergse Men- en Ruiterdagen te Almelo voor het houden van de Tubbergse Men- en Ruiterdag ter plaatse van de waterloop 140302 op 23 augustus 2017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166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 me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085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8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8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melo, gebruik maken schouwpad langs waterloop 14030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4085</meta:user-defined>
    <meta:user-defined meta:name="OVERHEIDop.WsbID/DC.identifier">wsb-2017-408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51KE 15</meta:user-defined>
    <meta:user-defined meta:name="OVERHEIDop.woonplaats">Tubbergen</meta:user-defined>
    <meta:user-defined meta:name="OVERHEIDop.straatnaam">Haa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18133</meta:user-defined>
    <meta:user-defined meta:name="OVERHEID.EPSG28992/DC.spatial">250489 491074</meta:user-defined>
    <meta:user-defined meta:name="OVERHEIDop.versieInformatie"/>
  </office:meta>
</office:document-meta>
</file>