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oroute, varen met (brandstof)motorboot op waterlopen die als kanoroute zijn opgenom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 Burlovics te Nijverdal voor het varen met een (brandstof)motorboot op waterlopen die als kanoroute zijn opgenom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57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 me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8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oroute, varen met (brandstof)motorboot op waterlopen die als kanoroute zijn opgeno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4083</meta:user-defined>
    <meta:user-defined meta:name="OVERHEIDop.WsbID/DC.identifier">wsb-2017-40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43</meta:user-defined>
    <meta:user-defined meta:name="OVERHEIDop.woonplaats">Nijverdal</meta:user-defined>
    <meta:user-defined meta:name="OVERHEIDop.straatnaam">Boskronkel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18092</meta:user-defined>
    <meta:user-defined meta:name="OVERHEID.EPSG28992/DC.spatial">229266 487048</meta:user-defined>
    <meta:user-defined meta:name="OVERHEIDop.versieInformatie"/>
  </office:meta>
</office:document-meta>
</file>