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uitwateringsbuis watervlakte WV/39000006/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gemeente Losser voor het aanbrengen en hebben van een uitwateringsbuis in het talud van watervlakte WV/39000006/2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91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ser, uitwateringsbuis watervlakte WV/39000006/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82</meta:user-defined>
    <meta:user-defined meta:name="OVERHEIDop.WsbID/DC.identifier">wsb-2017-40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8RG 39</meta:user-defined>
    <meta:user-defined meta:name="OVERHEIDop.woonplaats">Beuningen</meta:user-defined>
    <meta:user-defined meta:name="OVERHEIDop.straatnaam">Beuninge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8087</meta:user-defined>
    <meta:user-defined meta:name="OVERHEID.EPSG28992/DC.spatial">265518 484900</meta:user-defined>
    <meta:user-defined meta:name="OVERHEIDop.versieInformatie"/>
  </office:meta>
</office:document-meta>
</file>