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steiger in de watergang t.b.v. het uitvoeren va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steiger in de watergang t.b.v. het uitvoeren van onderhoudswerkzaamheden aan de brug over watergang Aastrang.</text:p>
            <text:p text:style-name="common-al">Locatie: Breedenbroekseweg 3 te Voorst</text:p>
            <text:p text:style-name="common-al">Zaaknummer: WRIJVERG-2-66701</text:p>
            <text:p text:style-name="common-al">Datum bekendmaking beschikking: 3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7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een steiger in de watergang t.b.v. het uitvoeren van onderhoudswerkzaamhe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79</meta:user-defined>
    <meta:user-defined meta:name="OVERHEIDop.WsbID/DC.identifier">wsb-2017-40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83AT 3</meta:user-defined>
    <meta:user-defined meta:name="OVERHEIDop.woonplaats">Voorst</meta:user-defined>
    <meta:user-defined meta:name="OVERHEIDop.straatnaam">Breedenbroe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752 431593</meta:user-defined>
    <meta:user-defined meta:name="OVERHEIDop.versieInformatie"/>
  </office:meta>
</office:document-meta>
</file>