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evenement in het Apeldoorns Kanaaltussen de Deventerstraat en De Freule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 Prelle voor het organiseren van een evenement in het Apeldoorns Kanaal tussen de Deventerstraat en De Freule te Apeldoorn.</text:p>
            <text:p text:style-name="common-al">De vergunning is verzonden op 4 me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9 mei 2017 tot en met 19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8 mei 2017</text:p>
            <text:p text:style-name="last-al">Het nummer van de vergunning is 908404/929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7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evenement in het Apeldoorns Kanaaltussen de Deventerstraat en De Freule in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78</meta:user-defined>
    <meta:user-defined meta:name="OVERHEIDop.WsbID/DC.identifier">wsb-2017-4078</meta:user-defined>
    <meta:user-defined meta:name="OVERHEID.TaxonomieBeleidsagenda/OVERHEID.category">Natuur en milieu | Organisatie en beleid</meta:user-defined>
    <meta:user-defined meta:name="OVERHEIDop.referentienummer">908404/929070</meta:user-defined>
    <meta:user-defined meta:name="DCTERMS.abstract">Het organiseren van een evenement in het Apeldoorns Kanaal tussen de Deventerstraat en De Freule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1ZR 55</meta:user-defined>
    <meta:user-defined meta:name="OVERHEIDop.woonplaats">Apeldoorn</meta:user-defined>
    <meta:user-defined meta:name="OVERHEIDop.straatnaam">Baron Sloetkade</meta:user-defined>
    <meta:user-defined meta:name="OVERHEID.PostcodeHuisnummer/OVERHEIDop.postcodeHuisnummer">7322</meta:user-defined>
    <meta:user-defined meta:name="OVERHEIDop.straatnaam">Deventerstraat</meta:user-defined>
    <meta:user-defined meta:name="OVERHEID.PostcodeHuisnummer/OVERHEIDop.postcodeHuisnummer">7321</meta:user-defined>
    <meta:user-defined meta:name="OVERHEIDop.straatnaam">De Freul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8082</meta:user-defined>
    <meta:user-defined meta:name="OVERHEID.EPSG28992/DC.spatial">194837 469873</meta:user-defined>
    <meta:user-defined meta:name="OVERHEID.EPSG28992/DC.spatial">195635 469799</meta:user-defined>
    <meta:user-defined meta:name="OVERHEID.EPSG28992/DC.spatial">194855 469656</meta:user-defined>
    <meta:user-defined meta:name="OVERHEIDop.versieInformatie"/>
  </office:meta>
</office:document-meta>
</file>