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diverse waterga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diverse watergangen in het beheersgebied van Waterschap Rijn en IJssel t.b.v. beregening.</text:p>
            <text:p text:style-name="common-al">Locatie: beheersgebied Waterschap Rijn en IJssel</text:p>
            <text:p text:style-name="common-al">Zaaknummer: WRIJVERG-2-67398</text:p>
            <text:p text:style-name="common-al">Datum bekendmaking beschikking: 3 me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07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7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oppervlaktewater uit diverse waterga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77</meta:user-defined>
    <meta:user-defined meta:name="OVERHEIDop.WsbID/DC.identifier">wsb-2017-40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1BN 1a</meta:user-defined>
    <meta:user-defined meta:name="OVERHEIDop.woonplaats">Doetinchem</meta:user-defined>
    <meta:user-defined meta:name="OVERHEIDop.straatnaam">Korte Heez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007 442290</meta:user-defined>
    <meta:user-defined meta:name="OVERHEIDop.versieInformatie"/>
  </office:meta>
</office:document-meta>
</file>