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erlengen dam met duiker in waterloop 4000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Keizers te Losser voor het verlengen van een gronddam met duiker tot een totale lengte van 20 meter in de waterloop 40000014 (Zoekerwaterleidin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7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verlengen dam met duiker in waterloop 40000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76</meta:user-defined>
    <meta:user-defined meta:name="OVERHEIDop.WsbID/DC.identifier">wsb-2017-40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2PX 6</meta:user-defined>
    <meta:user-defined meta:name="OVERHEIDop.woonplaats">Losser</meta:user-defined>
    <meta:user-defined meta:name="OVERHEIDop.straatnaam">Zoe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8079</meta:user-defined>
    <meta:user-defined meta:name="OVERHEID.EPSG28992/DC.spatial">265107 474157</meta:user-defined>
    <meta:user-defined meta:name="OVERHEIDop.versieInformatie"/>
  </office:meta>
</office:document-meta>
</file>