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Watergebiedsplan Zoeterwoude-Zoet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ontwerp-projectplan voor Watergebiedsplan Zoeterwoude-Zoetermeer vast te stellen, voorafgaand aan de vaststelling van het definitieve projectplan..</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Het ontwerp-projectplan Watergebiedsplan Zoeterwoude-Zoetermeer (voor de stuw in de Grote Westeindse Polder) ligt tegelijkertijd ter inzage met het bijbehorende ontwerp-peilbesluit voor de Grote Westeindse Polder.</text:p>
            <text:p text:style-name="common-al">Het projectplan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projectplan aan te passen. Vervolgens wordt het projectplan definitief vastgesteld.</text:p>
            <text:p text:style-name="common-al">Onder vermelding van ´zienswijze en de naam van het ontwerp-projectplan´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7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Waterwet Watergebiedsplan Zoeterwoude-Zoet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73</meta:user-defined>
    <meta:user-defined meta:name="OVERHEIDop.WsbID/DC.identifier">wsb-2017-4073</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GT 87</meta:user-defined>
    <meta:user-defined meta:name="OVERHEIDop.woonplaats">Leidschendam</meta:user-defined>
    <meta:user-defined meta:name="OVERHEIDop.straatnaam">Doctor van Noortstraat</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twerp-projectplan zoeterwoude-zoetermeer|exb-2017-18070</meta:user-defined>
    <meta:user-defined meta:name="OVERHEIDop.externeBijlage">Projectplan Watergebiedsplan Zoeterwoude-Zoetermee|exb-2017-18071</meta:user-defined>
    <meta:user-defined meta:name="OVERHEID.EPSG28992/DC.spatial">91770 456794</meta:user-defined>
    <meta:user-defined meta:name="OVERHEIDop.versieInformatie"/>
  </office:meta>
</office:document-meta>
</file>