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tot wijziging van kaart 7: gebieden waar hoogwatervoorzieningen zijn toeg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gebieden in de</text:p>
            <text:p text:style-name="common-al">-       Grote Westeindse Polder,</text:p>
            <text:p text:style-name="common-al">-       Zwet- en Grote Blankaartpolder,</text:p>
            <text:p text:style-name="common-al">-       Grote Polder,</text:p>
            <text:p text:style-name="common-al">-       Westbroekpolder,</text:p>
            <text:p text:style-name="common-al">-       Polder Vlietland,</text:p>
            <text:p text:style-name="common-al">-       Gecombineerde Starrevaart en Damhouderpolder,</text:p>
            <text:p text:style-name="common-al">-       Voorofse Polder (Polder de Noordplas) en</text:p>
            <text:p text:style-name="common-al">-       Binnenpolder (Bodegraven)</text:p>
            <text:p text:style-name="common-al">toe te voegen aan kaart 7: gebieden waar hoogwatervoorzieningen zijn toegestaan. Deze kaart behoort bij uitvoeringsregel 17: Peilafwijking</text:p>
            <text:p text:style-name="common-al">Dit ontwerp-besluit ligt tegelijkertijd ter inzage met de ontwerp-peilbesluiten voor deze polders.</text:p>
            <text:p text:style-name="common-al">Het ontwerp-besluit ligt ter inzage van 12 mei 2017 tot en met 22 juni 2017 en kan worden ingezien:</text:p>
            <text:p text:style-name="common-al">1. op het kantoor van Rijnland, Archimedesweg 1 te Leiden tijdens kantooruren; </text:p>
            <text:p text:style-name="common-al">2. vanaf 12 mei 2017 via de link aan de linkerzijde van deze bekendmaking.</text:p>
            <text:p text:style-name="common-al">Belanghebbenden kunnen gedurende deze periode schriftelijk of mondeling hun zienswijze over het ontwerp-besluit naar voren brengen. Op verzoek kan de vermelding van persoonlijke gegevens achterwege worden gelaten. Ingediende zienswijzen worden beoordeeld en bezien wordt of deze aanleiding geven om het ontwerp-besluit aan te passen. Vervolgens wordt het besluit tot wijziging van kaart 7  definitief vastgesteld.</text:p>
            <text:p text:style-name="common-al">Onder vermelding van ´zienswijze toevoegingen kaart 7´ kan een zienswijze gestuurd worden naar: het college van dijkgraaf en hoogheemraden, postbus 156, 2300 AD te Leiden. </text:p>
            <text:p text:style-name="common-al">Voor meer informatie over Rijnland, kijk op <text:a xlink:href="http://www.rijnland.net/" xlink:type="simple">www.rijnland.ne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1 me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07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7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7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besluit tot wijziging van kaart 7: gebieden waar hoogwatervoorzieningen zijn toegest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071</meta:user-defined>
    <meta:user-defined meta:name="OVERHEIDop.WsbID/DC.identifier">wsb-2017-4071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Ontwerp D&amp;H-besluit|exb-2017-18061</meta:user-defined>
    <meta:user-defined meta:name="OVERHEIDop.versieInformatie"/>
  </office:meta>
</office:document-meta>
</file>