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De 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ontwerp-projectplan voor 'De Wijk' vast te stellen,  voorafgaand aan de vaststelling van het definitieve projectplan.,. Dit projectplan betreft maatregelen voor peilbesluit ´de Wijk´. Door uitvoering van de maatregelen wordt een peilscheiding gerealiseerd tussen sierteelt- en graslandgebied zodat twee peilvakken ontstaan.</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Het ontwerp-projectplan voor ‘De Wijk’ ligt tegelijkertijd ter inzage met het bijbehorende ontwerp-peilbesluit voor ‘De Wijk’.</text:p>
            <text:p text:style-name="common-al">Het projectplan ligt ter inzage van 12 mei 2017 tot en met 22 juni 2017 en kan worden ingezien:</text:p>
            <text:p text:style-name="common-al">1. op het kantoor van Rijnland, Archimedesweg 1 te Leiden tijdens kantooruren; </text:p>
            <text:p text:style-name="common-al">2. vanaf 12 mei 2017 via de link aan de linkerzijde van deze bekendmaking</text:p>
            <text:p text:style-name="common-al">Belanghebbenden kunnen gedurende deze periode schriftelijk of mondeling hun zienswijze over het ontwerp-projectplan naar voren brengen. Op verzoek kan de vermelding van persoonlijke gegevens achterwege worden gelaten. Ingediende zienswijzen worden beoordeeld en bezien wordt of deze aanleiding geven om het projectplan aan te passen. Vervolgens wordt het projectplan definitief vastgesteld.</text:p>
            <text:p text:style-name="common-al">Onder vermelding van ´zienswijze en de naam van het ontwerp-projectplan´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2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7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7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7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De 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070</meta:user-defined>
    <meta:user-defined meta:name="OVERHEIDop.WsbID/DC.identifier">wsb-2017-4070</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71NE 6</meta:user-defined>
    <meta:user-defined meta:name="OVERHEIDop.woonplaats">Boskoop</meta:user-defined>
    <meta:user-defined meta:name="OVERHEIDop.straatnaam">Warmoeskad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ontwerp-projectplan  'De Wijk'|exb-2017-18059</meta:user-defined>
    <meta:user-defined meta:name="OVERHEIDop.externeBijlage">Ontwerp-projectplan De Wijk|exb-2017-18060</meta:user-defined>
    <meta:user-defined meta:name="OVERHEID.EPSG28992/DC.spatial">108404 455019</meta:user-defined>
    <meta:user-defined meta:name="OVERHEIDop.versieInformatie"/>
  </office:meta>
</office:document-meta>
</file>