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tijdelijk aanbrengen van een gasleiding, Edisonstraat in Krimpen aan den IJsse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7.282.V01, 4 mei 2017) het aanbrengen en tijdelijk hebben van een gasleiding in een overige watergang ter hoogte van de Edisonstraat in Krimpen aan den IJssel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 Rotterdam. Wij verzoeken u hierbij op de envelop het woord “bezwaarschrift” te vermeld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4068</text:span><text:line-break/><text:date style:data-style-name="dag" text:fixed="true" text:date-value="2017-05-08"/><text:line-break/><text:date style:data-style-name="jaar" text:fixed="true" text:date-value="2017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068</text:span><text:date style:data-style-name="nicedate" text:fixed="true" text:date-value="2017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068</text:span><text:date style:data-style-name="nicedate" text:fixed="true" text:date-value="2017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tijdelijk aanbrengen van een gasleiding, Edisonstraat in Krimpen aan den IJsse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08</meta:user-defined>
    <meta:user-defined meta:name="OVERHEIDop.publicationIssue">4068</meta:user-defined>
    <meta:user-defined meta:name="OVERHEIDop.WsbID/DC.identifier">wsb-2017-406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25LA</meta:user-defined>
    <meta:user-defined meta:name="OVERHEIDop.woonplaats">Krimpen aan den IJssel</meta:user-defined>
    <meta:user-defined meta:name="OVERHEIDop.straatnaam">Edisonstraat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2775 436065</meta:user-defined>
    <meta:user-defined meta:name="OVERHEIDop.versieInformatie"/>
  </office:meta>
</office:document-meta>
</file>