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Room- of Meerburg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Room- of Meerburgerpolder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Het ontwerp-peilbesluit voor de Room- of Meerburgerpolder, onderdeel van watergebiedsplan Zoetermeer/Zoeterwoude ligt tegelijkertijd ter inzage met 7 andere ontwerp-peilbesluiten uit dit watergebiedsplan. </text:p>
            <text:p text:style-name="common-al">Het ontwerp-peilbesluit ligt ter inzage van 12 mei 2017 tot en met 22 juni 2017 en kan worden ingezien:</text:p>
            <text:p text:style-name="common-al">1. op het kantoor van Rijnland, Archimedesweg 1 te Leiden tijdens kantooruren; </text:p>
            <text:p text:style-name="common-al">2. vanaf 12 mei 2017 via de link aan de linkerzijde van deze bekendmaking.</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text:p>
            <text:p text:style-name="common-al">Onder vermelding van ´zienswijze en de naam van het peilbesluit´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6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6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6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Room- of Meerburger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065</meta:user-defined>
    <meta:user-defined meta:name="OVERHEIDop.WsbID/DC.identifier">wsb-2017-4065</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14CW 104</meta:user-defined>
    <meta:user-defined meta:name="OVERHEIDop.woonplaats">Leiden</meta:user-defined>
    <meta:user-defined meta:name="OVERHEIDop.straatnaam">Vitruviusstraat</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peilbesluit Room- of Meerburgerpolder|exb-2017-18044</meta:user-defined>
    <meta:user-defined meta:name="OVERHEIDop.externeBijlage">Toelichting ontwerp-peilbesluit Room- of Meerburge|exb-2017-18045</meta:user-defined>
    <meta:user-defined meta:name="OVERHEID.EPSG28992/DC.spatial">95560 462467</meta:user-defined>
    <meta:user-defined meta:name="OVERHEIDop.versieInformatie"/>
  </office:meta>
</office:document-meta>
</file>