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bouwweg i.v.m. de wijk "De Rietkraag" en het dempen van een sloot ter hoogte van Vuur-lijn (noordelijk) 51, De Kwakel - AGV - W-17.007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bouwweg i.v.m. de wijk "De Rietkraag" en het dempen van een sloot ter hoogte van Vuurlijn (noordelijk) 51, De Kwakel. Casecode: W-17.00747.</text:p>
            <text:p text:style-name="common-al">Inzien van de stukken</text:p>
            <text:p text:style-name="common-al">Vanaf 8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6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bouwweg i.v.m. de wijk "De Rietkraag" en het dempen van een sloot ter hoogte van Vuur-lijn (noordelijk) 51, De Kwakel - AGV - W-17.007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63</meta:user-defined>
    <meta:user-defined meta:name="OVERHEIDop.WsbID/DC.identifier">wsb-2017-40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S 50</meta:user-defined>
    <meta:user-defined meta:name="OVERHEIDop.woonplaats">De Kwakel</meta:user-defined>
    <meta:user-defined meta:name="OVERHEIDop.straatnaam">Vuurlij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032</meta:user-defined>
    <meta:user-defined meta:name="OVERHEIDop.externeBijlage">bijlage 1|exb-2017-18033</meta:user-defined>
    <meta:user-defined meta:name="OVERHEIDop.externeBijlage">bijlage 2|exb-2017-18034</meta:user-defined>
    <meta:user-defined meta:name="OVERHEIDop.externeBijlage">bijlage 3|exb-2017-18035</meta:user-defined>
    <meta:user-defined meta:name="OVERHEIDop.externeBijlage">bijlage 4|exb-2017-18036</meta:user-defined>
    <meta:user-defined meta:name="OVERHEID.EPSG28992/DC.spatial">114279 473122</meta:user-defined>
    <meta:user-defined meta:name="OVERHEIDop.versieInformatie"/>
  </office:meta>
</office:document-meta>
</file>