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telecom huisaansluitingen inclusief twee boogzinkers ter hoogte van Boterdijk 120-142, 1424NK De Kwakel - AGV - W-17.0088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telecom huis-aansluitingen inclusief twee boogzinkers ter hoogte van Boterdijk 120-142, 1424NK De Kwakel. Casecode: W-17.00887.</text:p>
            <text:p text:style-name="common-al">Inzien van de stukken</text:p>
            <text:p text:style-name="common-al">Vanaf 8 me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J.W. Wessels, van de afdeling Ver-gunningen, Toezicht en Handhaving van Waternet, telefoon .</text:p>
            <text:p text:style-name="last-al">Amsterdam, 8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061</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61</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61</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telecom huisaansluitingen inclusief twee boogzinkers ter hoogte van Boterdijk 120-142, 1424NK De Kwakel - AGV - W-17.0088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8</meta:user-defined>
    <meta:user-defined meta:name="OVERHEIDop.publicationIssue">4061</meta:user-defined>
    <meta:user-defined meta:name="OVERHEIDop.WsbID/DC.identifier">wsb-2017-406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24NK 142</meta:user-defined>
    <meta:user-defined meta:name="OVERHEIDop.woonplaats">De Kwakel</meta:user-defined>
    <meta:user-defined meta:name="OVERHEIDop.straatnaam">Boter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18022</meta:user-defined>
    <meta:user-defined meta:name="OVERHEIDop.externeBijlage">bijlage 1|exb-2017-18023</meta:user-defined>
    <meta:user-defined meta:name="OVERHEIDop.externeBijlage">bijlage 2|exb-2017-18024</meta:user-defined>
    <meta:user-defined meta:name="OVERHEIDop.externeBijlage">bijlage 3|exb-2017-18025</meta:user-defined>
    <meta:user-defined meta:name="OVERHEID.EPSG28992/DC.spatial">114993 472729</meta:user-defined>
    <meta:user-defined meta:name="OVERHEIDop.versieInformatie"/>
  </office:meta>
</office:document-meta>
</file>