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Zwet- en Grote Blankaart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Zwet- en Grote Blankaartpolder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ontwerp-peilbesluit voor de Zwet- en Grote Blankaartpolder, onderdeel van watergebiedsplan Zoetermeer/Zoeterwoude ligt tegelijkertijd ter inzage met 7 andere ontwerp-peilbesluiten uit dit watergebiedsplan, waaronder de Grote Westeindse Polder, Westbroekpolder en Grote Polder. Ook het ontwerp-besluit om gebieden in o.a. de Zwet- en Grote Blankaartpolder toe te voegen aan kaart 7: gebieden waar hoogwatervoorzieningen zijn toegestaan ligt tegelijkertijd ter inzage. Deze kaart behoort bij uitvoeringsregel 17: Peilafwijking.</text:p>
            <text:p text:style-name="common-al">Het ontwerp-peilbesluit ligt ter inzage van 12 mei 2017 tot en met 22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zienswijze en de naam van het peilbeslui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6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Zwet- en Grote Blankaart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060</meta:user-defined>
    <meta:user-defined meta:name="OVERHEIDop.WsbID/DC.identifier">wsb-2017-4060</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81EB 15a</meta:user-defined>
    <meta:user-defined meta:name="OVERHEIDop.woonplaats">Zoeterwoude</meta:user-defined>
    <meta:user-defined meta:name="OVERHEIDop.straatnaam">Westeindse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 peilbesluit|exb-2017-18019</meta:user-defined>
    <meta:user-defined meta:name="OVERHEIDop.externeBijlage">Toelichting ontwerp peilbesluit|exb-2017-18020</meta:user-defined>
    <meta:user-defined meta:name="OVERHEID.EPSG28992/DC.spatial">93308 458328</meta:user-defined>
    <meta:user-defined meta:name="OVERHEIDop.versieInformatie"/>
  </office:meta>
</office:document-meta>
</file>