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Grote Westeindse 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Grote Westeindse 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Grote Westeindse Polder, onderdeel van watergebiedsplan Zoetermeer/Zoeterwoude ligt tegelijkertijd ter inzage met 7 andere ontwerp-peilbesluiten uit dit watergebiedsplan, waaronder de Westbroekpolder, Zwet- en Grote Blankaartpolder en Grote Polder. Ook het ontwerp-projectplan voor een nieuwe stuw in de Grote Westeindse Polder ligt tegelijkertijd ter inzage en het ontwerp-besluit om gebieden in o.a. de Grote Westeindse Polder toe te voegen aan kaart 7: gebieden waar hoogwatervoorzieningen zijn toegestaan.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Grote Westeindse 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59</meta:user-defined>
    <meta:user-defined meta:name="OVERHEIDop.WsbID/DC.identifier">wsb-2017-405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EX 1a</meta:user-defined>
    <meta:user-defined meta:name="OVERHEIDop.woonplaats">Zoeterwoude</meta:user-defined>
    <meta:user-defined meta:name="OVERHEIDop.straatnaam">Hof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Grote Westeindse Polder|exb-2017-18017</meta:user-defined>
    <meta:user-defined meta:name="OVERHEIDop.externeBijlage">Toelichting ontwerp-peilbesluit Grote Westeindse P|exb-2017-18018</meta:user-defined>
    <meta:user-defined meta:name="OVERHEID.EPSG28992/DC.spatial">93045 459199</meta:user-defined>
    <meta:user-defined meta:name="OVERHEIDop.versieInformatie"/>
  </office:meta>
</office:document-meta>
</file>