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drainage uitmondingen waterloop OWAWW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 Akkerman te Erica voor het aanbrengen en hebben van circa 15 drainage-uitmondingen in het talud op de linker oever van waterloop OWAWW014, ter plaatse van het perceel kadastraal bekend als gemeente Dalen, sectie L, nummer 804. De uitmondingen zijn afkomstig van drainage op het perceel kadastraal bekend als gemeente Dalen, sectie L, nummer 1096.</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163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 me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058</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58</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58</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drainage uitmondingen waterloop OWAWW01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8</meta:user-defined>
    <meta:user-defined meta:name="OVERHEIDop.publicationIssue">4058</meta:user-defined>
    <meta:user-defined meta:name="OVERHEIDop.WsbID/DC.identifier">wsb-2017-40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56PE 48</meta:user-defined>
    <meta:user-defined meta:name="OVERHEIDop.woonplaats">Stieltjeskanaal</meta:user-defined>
    <meta:user-defined meta:name="OVERHEIDop.straatnaam">Stieltjeskanaal</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18016</meta:user-defined>
    <meta:user-defined meta:name="OVERHEID.EPSG28992/DC.spatial">250296 521375</meta:user-defined>
    <meta:user-defined meta:name="OVERHEIDop.versieInformatie"/>
  </office:meta>
</office:document-meta>
</file>