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een woning en het bouwen van een woning met kelder ter hoogte van Achterdijk 20, 1197 JK Ouderkerk aan de Amstel - AGV - W-17.009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slopen van een woning en het bouwen van een woning met kelder ter hoogte van Achterdijk 20, 1197 JK Ouderkerk aan de Amstel. Casecode: W-17.00992.</text:p>
            <text:p text:style-name="common-al">Inzien van de stukken</text:p>
            <text:p text:style-name="common-al">Vanaf 8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Vergunningen, Toezicht en Handhaving van Waternet, telefoon 020 608 5370.</text:p>
            <text:p text:style-name="last-al">Amsterdam, 8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057</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57</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57</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slopen van een woning en het bouwen van een woning met kelder ter hoogte van Achterdijk 20, 1197 JK Ouderkerk aan de Amstel - AGV - W-17.0099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8</meta:user-defined>
    <meta:user-defined meta:name="OVERHEIDop.publicationIssue">4057</meta:user-defined>
    <meta:user-defined meta:name="OVERHEIDop.WsbID/DC.identifier">wsb-2017-405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JK 20</meta:user-defined>
    <meta:user-defined meta:name="OVERHEIDop.woonplaats">Ouderkerk aan de Amstel</meta:user-defined>
    <meta:user-defined meta:name="OVERHEIDop.straatnaam">Acht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8014</meta:user-defined>
    <meta:user-defined meta:name="OVERHEIDop.externeBijlage">bijlage 1|exb-2017-18015</meta:user-defined>
    <meta:user-defined meta:name="OVERHEID.EPSG28992/DC.spatial">121799 478680</meta:user-defined>
    <meta:user-defined meta:name="OVERHEIDop.versieInformatie"/>
  </office:meta>
</office:document-meta>
</file>