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Reeuwijkse Plassen en de Twaalfmorgen (Polder Reeuwijk en Sluip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Reeuwijkse Plassen en Twaalfmorgen vastgesteld. </text:p>
            <text:p text:style-name="common-al">Het hoogheemraadschap van Rijnland heeft diverse wettelijke taken en opgaven op het gebied van waterkwantiteit en waterkwaliteit, zoals opgenomen in de Waterwet, de Waterverordening Rijnland en de Europese Kader Richtlijn Water (KRW). Eén van deze opgaven is het herzien van peilbesluiten. Rijnland wil een natuurlijker peilbeheer instellen in de Reeuwijkse Plassen. Het is één van de maatregelen om de waterkwaliteit te verbeteren.</text:p>
            <text:p text:style-name="common-al">Het ontwerp-peilbesluit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5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Reeuwijkse Plassen en de Twaalfmorgen (Polder Reeuwijk en Sluip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54</meta:user-defined>
    <meta:user-defined meta:name="OVERHEIDop.WsbID/DC.identifier">wsb-2017-4054</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811GJ</meta:user-defined>
    <meta:user-defined meta:name="OVERHEIDop.woonplaats">Reeuwijk</meta:user-defined>
    <meta:user-defined meta:name="OVERHEIDop.straatnaam">'s-Gravenbroekse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 peilbesluit|exb-2017-17998</meta:user-defined>
    <meta:user-defined meta:name="OVERHEIDop.externeBijlage">Toelichting ontwerp peilbesluit|exb-2017-17999</meta:user-defined>
    <meta:user-defined meta:name="OVERHEID.EPSG28992/DC.spatial">110558 450344</meta:user-defined>
    <meta:user-defined meta:name="OVERHEIDop.versieInformatie"/>
  </office:meta>
</office:document-meta>
</file>